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line-height="100%" fo:text-align="justify" style:justify-single-word="false" fo:background-color="transparent">
        <style:background-image/>
      </style:paragraph-properties>
      <style:text-properties style:font-name="Arial" fo:font-size="11pt" style:font-size-asian="11pt" style:font-name-complex="Arial" style:font-size-complex="11pt"/>
    </style:style>
    <style:style style:name="P12" style:family="paragraph" style:parent-style-name="Standard">
      <style:paragraph-properties fo:line-height="100%" fo:background-color="transparent">
        <style:background-image/>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4"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5"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6"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7"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8"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20"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21"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22"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3"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9pt" style:font-size-asian="9pt" style:font-size-complex="9pt"/>
    </style:style>
    <style:style style:name="P26" style:family="paragraph" style:parent-style-name="Standard">
      <style:text-properties style:font-name="Arial" fo:font-size="11pt" style:font-size-asian="11pt" style:font-name-complex="Arial" style:font-size-complex="11pt"/>
    </style:style>
    <style:style style:name="P27"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line-height="100%"/>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line-height="10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line-height="100%" fo:text-align="justify" style:justify-single-word="false"/>
      <style:text-properties style:font-name="Arial" style:font-size-asian="11pt" style:font-name-complex="Arial" style:font-size-complex="11pt"/>
    </style:style>
    <style:style style:name="P3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9"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0" style:family="paragraph" style:parent-style-name="Standard">
      <style:paragraph-properties fo:line-height="100%"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fo:line-height="100%" fo:text-align="justify" style:justify-single-word="false"/>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list-style-name="L1">
      <style:paragraph-properties fo:line-height="100%" fo:text-align="justify" style:justify-single-word="false"/>
      <style:text-properties style:font-name="Arial" fo:font-size="11pt" style:font-size-asian="11pt" style:font-name-complex="Arial" style:font-size-complex="11pt"/>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7" style:family="paragraph" style:parent-style-name="Standard" style:list-style-name="L2" style:master-page-name="">
      <style:paragraph-properties fo:margin-left="0.03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font-name="Arial" fo:font-size="11pt" style:font-size-asian="11pt" style:font-name-complex="Arial" style:font-size-complex="11pt" fo:hyphenate="false" fo:hyphenation-remain-char-count="2" fo:hyphenation-push-char-count="2"/>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5"><draw:frame draw:style-name="fr1" draw:name="immagini1" text:anchor-type="as-char" svg:width="2.461cm" svg:height="3.805cm" draw:z-index="3"><draw:image xlink:href="Pictures/100000000000010400000187E83EBF68.jpg" xlink:type="simple" xlink:show="embed" xlink:actuate="onLoad"/></draw:frame></text:p>
      <text:p text:style-name="P15"/>
      <text:p text:style-name="P19">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20">Proposta N. <text:bookmark-start text:name="num_proposta"/>803<text:bookmark-end text:name="num_proposta"/> </text:p>
      <text:p text:style-name="P15"/>
      <text:p text:style-name="P21"><text:span text:style-name="T13">DETERMINA</text:span> </text:p>
      <text:p text:style-name="P22">N. <text:bookmark-start text:name="numero_det"/>649<text:bookmark-end text:name="numero_det"/> DEL <text:bookmark-start text:name="data_det"/>29/04/2015<text:bookmark-end text:name="data_det"/></text:p>
      <text:p text:style-name="P16"/>
      <text:p text:style-name="P16"/>
      <text:p text:style-name="P23"><text:span text:style-name="T9">INCARICATO ALLA REDAZIONE:<text:tab/> </text:span><text:bookmark-start text:name="funzionario_est"/><text:span text:style-name="T9">Sammarco Diego</text:span><text:bookmark-end text:name="funzionario_est"/></text:p>
      <text:p text:style-name="P23"><text:span text:style-name="T9">RESPONSABILE DEL SERVIZIO: <text:tab/></text:span><text:bookmark-start text:name="responsabile_serv"/><text:span text:style-name="T9">Simoni Loretta</text:span><text:bookmark-end text:name="responsabile_serv"/></text:p>
      <text:p text:style-name="P23"><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23"><text:span text:style-name="T9">TIPO DETERMINA: </text:span><text:bookmark-start text:name="tipo"/><text:span text:style-name="T9">SENZA IMPEGNI O ACC.</text:span><text:bookmark-end text:name="tipo"/></text:p>
      <text:p text:style-name="P17">SETTORE PROPONENTE: <text:bookmark-start text:name="settore_prop"/>SETTORE CULTURA E PROMOZIONE DELLA CRESCITA<text:bookmark-end text:name="settore_prop"/></text:p>
      <text:p text:style-name="P17">L'ATTO VA FIRMATO DA UNA PO/AP DI SETTORE ? <text:s text:c="6"/><text:bookmark-start text:name="parere_po_sino"/>SI<text:bookmark-end text:name="parere_po_sino"/></text:p>
      <text:p text:style-name="P18"/>
      <text:p text:style-name="P24">OGGETTO:</text:p>
      <table:table table:name="Tabella2" table:style-name="Tabella2">
        <table:table-column table:style-name="Tabella2.A"/>
        <table:table-row>
          <table:table-cell table:style-name="Tabella2.A1" office:value-type="string">
            <text:p text:style-name="P35"><text:bookmark-start text:name="oggetto"/>MUSEI - PROCEDURA PER LA CONCESSIONE DEL PIANO TERRAZZA DELLA BASILICA PALLADIANA DI VICENZA PER SERVIZIO BAR. CIG 6207533A46<text:bookmark-end text:name="oggetto"/></text:p>
          </table:table-cell>
        </table:table-row>
      </table:table>
      <text:p text:style-name="P25"/>
      <text:p text:style-name="Standard"/>
      <text:p text:style-name="P44"><text:s text:c="2"/></text:p>
      <text:p text:style-name="P27"><text:s/><text:bookmark-start text:name="testo"/><text:span text:style-name="T15"><text:line-break/> <text:s text:c="62"/>IL <text:s text:c="2"/>DIRIGENTE</text:span></text:p>
      <text:p text:style-name="P28"/>
      <text:p text:style-name="P28">Premesso quanto segue:</text:p>
      <text:p text:style-name="P28"/>
      <text:p text:style-name="P29">l'identificazione della Basilica Palladiana quale spazio privilegiato per la realizzazione di mostre, eventi, momenti culturali di carattere innovativo ha contribuito a rendere maggiormente visibile Vicenza su scala nazionale ed internazionale.</text:p>
      <text:p text:style-name="P29"/>
      <text:p text:style-name="P29">La stessa centralità urbana del monumento palladiano e la sua destinazione pubblica per iniziative finalizzate all'accesso e all'accoglienza di cittadini e turisti sta favorendo l'attrazione culturale e la rilevanza turistica della città di Vicenza.</text:p>
      <text:p text:style-name="P29"/>
      <text:p text:style-name="P29">Dopo la riapertura al pubblico della Basilica Palladiana è stato attivato negli ultimi due anni un “servizio bar” allestito sulla terrazza del monumento, molto apprezzato dalla collettività cittadina e dai turisti divenendo un luogo riconosciuto di incontro tra le persone.</text:p>
      <text:p text:style-name="P29"/>
      <text:p text:style-name="P29">Considerata la positiva esperienza maturata, anche quest'anno si provvederà all'affidamento in concessione del piano terrazza della Basilica Palladiana per servizio bar, con il criterio dell'offerta economicamente più vantaggiosa ai sensi dell'articolo 83 del decreto legislativo n. 163 del 2006 e s.m.i..</text:p>
      <text:p text:style-name="P29"/>
      <text:p text:style-name="P29">Dato che la gestione in concessione del servizio bar nella terrazza della Basilica Palladiana sarà soggetta ad un canone mensile, le somme derivanti dal canone saranno introitate al capitolo 56200 “Altre entrate per iniziative in Basilica Palladiana”. </text:p>
      <text:p text:style-name="P29"/>
      <text:p text:style-name="P29">Richiamato il parere espresso dalla Giunta Comunale n. 73 nella seduta del 17 marzo 2015.</text:p>
      <text:p text:style-name="P29"/>
      <text:p text:style-name="P29">Tutto ciò premesso; <text:s text:c="3"/></text:p>
      <text:p text:style-name="P29"/>
      <text:p text:style-name="P37">Visto l’art. 163, comma 3, del D. Lgs. 18 agosto 2000, n. 267, come modificato dal D.Lgs. 126/2014, (regime esercizio provvisorio);</text:p>
      <text:p text:style-name="P37"> </text:p>
      <text:p text:style-name="P37">Visto il p. 8 dell’Allegato 4/2 al D.Lgs. 118/2011, come modificato dal D.Lgs. 126/2014, Principio contabile applicato concernente la contabilità finanziaria (esercizio provvisorio e gestione provvisoria);</text:p>
      <text:p text:style-name="P37"> </text:p>
      <text:p text:style-name="P37">Visto il D.M.I. 24 dicembre 2014 che sposta il termine di approvazione del Bilancio di Previsione 2015 al 31 marzo 2015;</text:p>
      <text:p text:style-name="P29"/>
      <text:p text:style-name="P29"><text:soft-page-break/>Vista la deliberazione del <text:s/>Consiglio comunale n. 21/35750 del 6/5/2014 (e successive variazioni) che approva il Bilancio di Previsione 2014/2016;</text:p>
      <text:p text:style-name="P29"/>
      <text:p text:style-name="P29">Viste le deliberazioni di Giunta comunale n. 117/47367 del 17/6/2014 e n. 238/88038 del 11/11/14 che approvano il Piano Esecutivo di Gestione Finanziario 2014/2016 (P.E.G.) (e successive variazioni);</text:p>
      <text:p text:style-name="P29"/>
      <text:p text:style-name="P30">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29"/>
      <text:p text:style-name="P29">Visto l’art. 107, comma 3, lett. d) del D. Lgs. 18/8/2000, n. 267 che attribuisce ai dirigenti la competenza ad assumere impegni di spesa ed i principi contabili di cui all’art. 151 del medesimo D. Lgs. 267/00 e al D. Lgs. 118/11;</text:p>
      <text:p text:style-name="P29"/>
      <text:p text:style-name="P29">Verificati gli adempimenti e le modalità di cui all’art. 3 della Legge 13 agosto 2010 n. 136, in merito all’obbligo di tracciabilità dei flussi finanziari;</text:p>
      <text:p text:style-name="P28"/>
      <text:p text:style-name="P29">Visto il Regolamento di Contabilità del Comune di Vicenza approvato con delibera CC n. 11 del 14/2/13 e successive modificazioni;</text:p>
      <text:p text:style-name="P28"/>
      <text:p text:style-name="P33"><text:s text:c="65"/>DETERMINA</text:p>
      <text:p text:style-name="P28"/>
      <text:p text:style-name="P29">1) <text:s/>di dare atto che è stata indetta procedura di gara aperta per l'affidamento in concessione del piano terrazza della Basilica Palladiana per servizio bar;</text:p>
      <text:p text:style-name="P29"/>
      <text:p text:style-name="P29">2) di dare atto che, ai sensi dell'articolo 192 del decreto legislativo n. 267 del 2000, che:</text:p>
      <text:list xml:id="list1423888359904709142" text:style-name="L1">
        <text:list-item>
          <text:p text:style-name="P45">il fine che si intende perseguire con il contratto è garantire un servizio bar nel piano terrazza della Basilica Palladiana;</text:p>
        </text:list-item>
        <text:list-item>
          <text:p text:style-name="P45">il contratto ha per oggetto <text:s/>è la concessione a tempo determinato del piano terrazza della Basilica Palladiana per servizio bar;</text:p>
        </text:list-item>
        <text:list-item>
          <text:p text:style-name="P45">il contratto sarà stipulato nelle forme previste dalle normative vigenti;</text:p>
        </text:list-item>
        <text:list-item>
          <text:p text:style-name="P45">le clausole essenziali sono contenute nel capitolato speciale;</text:p>
        </text:list-item>
        <text:list-item>
          <text:p text:style-name="P45">la scelta del contraente sarà effettuata mediante ricorso alla procedura aperta con il criterio dell'offerta economicamente più vantaggiosa ai sensi dell'articolo 83 del decreto legislativo n. 163 del 2006;</text:p>
        </text:list-item>
      </text:list>
      <text:p text:style-name="P40"/>
      <text:p text:style-name="P11">4) di dare atto che le somme derivanti dal canone mensile per la gestione del servizio bar nella terrazza della Basilica palladiana saranno introitate al capitolo 56200 “Altre entrate per iniziative in Basilica Palladiana” precisato che vengono rispettate le previsioni del bilancio 2015; </text:p>
      <text:p text:style-name="P12"/>
      <text:list xml:id="list5118173666894467500" text:style-name="L2">
        <text:list-header>
          <text:p text:style-name="P47"><text:soft-page-break/>5) di dare atto che il presente provvedimento non comporta spese, minori entrate, né altri riflessi diretti o indiretti sulla situazione economico-finanziaria o sul patrimonio del Comune;</text:p>
        </text:list-header>
      </text:list>
      <text:p text:style-name="P29"/>
      <text:p text:style-name="P29">6)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29"/>
      <text:p text:style-name="P29">7) di accertare che i pagamenti conseguenti al presente provvedimento sono compatibili con gli stanziamenti indicati nel Bilancio preventivo - P.E.G. e con i vincoli di finanza pubblica, ai sensi dell’art. 9 del D.L. 1/7/2009 n. 78 convertito nella Legge 3/8/2009 n. 102;</text:p>
      <text:p text:style-name="P29"/>
      <text:p text:style-name="P29">8) di attestare il rispetto delle norme vigenti in materia di acquisto di beni e servizi e, in particolare dell'articolo 1 del D.L. 6 luglio 2012, convertito nella legge 7 agosto 2012, n. 135 (Procedure Consip S.p.A.) e quindi è legittimo procedere all'affidamento in concessione del piano terrazza della Basilica Palladiana per servizio bar;</text:p>
      <text:p text:style-name="P28"/>
      <text:p text:style-name="P34">9) di dare atto che gli stanziamenti di spesa effettivi, validi per l'anno 2015, verranno definiti nel bilancio di previsione e nel P.E.G. 2015 in corso di approvazione;</text:p>
      <text:p text:style-name="P42"/>
      <text:p text:style-name="P34">10) di dare atto che responsabile del procedimento per gli atti conseguenti la presente determinazione, è il Capo Ufficio Coordinamento Eventi Carlo Gentilin.</text:p>
      <text:p text:style-name="P27"><text:span text:style-name="T15"><text:s/></text:span><text:bookmark-end text:name="testo"/><text:s text:c="2"/></text:p>
      <text:p text:style-name="P27"><text:s/></text:p>
      <text:p text:style-name="P43"/>
      <text:p text:style-name="P41"/>
      <text:p text:style-name="P32"><text:bookmark-start text:name="testo_proposta_po"/>}PARERE TECNICO ESPRESSO DALLA PO/AP AI SENSI DELL'ART. 4 comma 5 del Regolamento dei Controlli Interni del Comune di Vicenza. Il parere e' stato apposto in data 29/04/2015 da Carlo Gentilin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1">IL <text:s/>DIRIGENTE RESPONSABILE DEL SERVIZIO</text:p>
          </table:table-cell>
          <table:table-cell table:style-name="Tabella3.B2" office:value-type="string">
            <text:p text:style-name="P39"><text:bookmark-start text:name="firma_dirigente"/>Loretta Simoni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9">(artt. 20-21-24 D. Lgs. 7/03/2005 n. 82 e s.m.i.)</text:p>
          </table:table-cell>
        </table:table-row>
      </table:table>
      <text:p text:style-name="P26"/>
      <text:p text:style-name="P38"><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5</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 2015</text:span></text:p>
        <text:p text:style-name="MP2"/>
        <text:p text:style-name="MP3"/>
        <text:p text:style-name="MP4">Proposta N. <text:bookmark-ref text:reference-format="text" text:ref-name="num_proposta">803</text:bookmark-ref> </text:p>
        <text:p text:style-name="MP5">DETERMINA N. <text:bookmark-ref text:reference-format="text" text:ref-name="numero_det">649</text:bookmark-ref> DEL <text:bookmark-ref text:reference-format="text" text:ref-name="data_det">29/04/2015</text:bookmark-ref> </text:p>
        <text:p text:style-name="MP6"/>
        <text:p text:style-name="MP7"><text:span text:style-name="MT3">INCARICATO ALLA REDAZIONE: <text:s text:c="3"/></text:span><text:span text:style-name="MT7"><text:bookmark-ref text:reference-format="text" text:ref-name="funzionario_est">Sammarco Diego</text:bookmark-ref></text:span><text:span text:style-name="MT3">; </text:span></text:p>
        <text:p text:style-name="MP7"><text:span text:style-name="MT3">RESPONSABILE DEL SERVIZIO: <text:s/></text:span><text:span text:style-name="MT7"><text:bookmark-ref text:reference-format="text" text:ref-name="responsabile_serv">Simoni Lorett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SENZA IMPEGNI O ACC.</text:bookmark-ref></text:p>
        <text:p text:style-name="MP9">L'ATTO VA FIRMATO DA UNA PO/AP DI SETTORE ? <text:s text:c="5"/>_ <text:s/></text:p>
        <text:p text:style-name="MP7"><text:span text:style-name="MT1">OGGETTO: <text:s/></text:span><text:span text:style-name="MT10"><text:bookmark-ref text:reference-format="text" text:ref-name="oggetto">MUSEI - PROCEDURA PER LA CONCESSIONE DEL PIANO TERRAZZA DELLA BASILICA PALLADIANA DI VICENZA PER SERVIZIO BAR. CIG 6207533A46</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2"><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5-04-29T12:46:22.76</dc:date>
    <meta:print-date>2013-05-17T14:59:53</meta:print-date>
    <dc:language>it-IT</dc:language>
    <meta:editing-cycles>59</meta:editing-cycles>
    <meta:editing-duration>PT2H47M48S</meta:editing-duration>
    <meta:document-statistic meta:table-count="3" meta:image-count="2" meta:object-count="0" meta:page-count="5" meta:paragraph-count="68" meta:word-count="1167" meta:character-count="7964"/>
    <meta:user-defined meta:name="Info 1"/>
    <meta:user-defined meta:name="Info 2"/>
    <meta:user-defined meta:name="Info 3"/>
    <meta:user-defined meta:name="Info 4"/>
  </office:meta>
</office:document-meta>
</file>